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56cm" style:rel-column-width="2018*"/>
    </style:style>
    <style:style style:name="Tabela1.B" style:family="table-column">
      <style:table-column-properties style:column-width="13.441cm" style:rel-column-width="7620*"/>
    </style:style>
    <style:style style:name="Tabela1.A1" style:family="table-cell">
      <style:table-cell-properties fo:padding="0.19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3c2f1" officeooo:paragraph-rsid="0003c2f1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3c2f1" officeooo:paragraph-rsid="0003c2f1" style:font-weight-asian="bold" style:font-weight-complex="bold"/>
    </style:style>
    <style:style style:name="P3" style:family="paragraph" style:parent-style-name="Table_20_Contents">
      <style:paragraph-properties fo:margin-left="0.3cm" fo:margin-right="0.3cm" fo:line-height="150%" fo:text-align="center" style:justify-single-word="false"/>
      <style:text-properties officeooo:rsid="0003c2f1" officeooo:paragraph-rsid="0003c2f1"/>
    </style:style>
    <style:style style:name="P4" style:family="paragraph" style:parent-style-name="Table_20_Contents">
      <style:paragraph-properties fo:margin-left="0.3cm" fo:margin-right="0.3cm" fo:line-height="150%"/>
    </style:style>
    <style:style style:name="T1" style:family="text">
      <style:text-properties officeooo:rsid="0003c2f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LEIÇÃO CONCÂMPUS 2024</text:p>
      <text:p text:style-name="P2"/>
      <text:p text:style-name="P2">FICHA DE INSCRIÇÃO DO CANDIDATO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ome</text:p>
          </table:table-cell>
          <table:table-cell table:style-name="Tabela1.B1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Matrícula nº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Câmpus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e-mail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Telefone/ramal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Celular</text:p>
          </table:table-cell>
          <table:table-cell table:style-name="Tabela1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2T16:06:41.102000000</meta:creation-date>
    <dc:date>2024-10-22T16:14:26.574000000</dc:date>
    <meta:editing-duration>PT7M46S</meta:editing-duration>
    <meta:editing-cycles>1</meta:editing-cycles>
    <meta:document-statistic meta:table-count="1" meta:image-count="0" meta:object-count="0" meta:page-count="1" meta:paragraph-count="8" meta:word-count="15" meta:character-count="102" meta:non-whitespace-character-count="95"/>
    <meta:generator>LibreOffice/7.6.7.2$Windows_X86_64 LibreOffice_project/dd47e4b30cb7dab30588d6c79c651f218165e3c5</meta:generator>
  </office:meta>
</office:document-meta>
</file>